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6105215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6721065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620639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5046314493876" text:continue-list="list366105215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4886341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