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9544154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9128042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1653637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2228524371495" text:continue-list="list69544154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4977331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