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esaro e Urbi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510759875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505969891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33504199532560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055396261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33504439057042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33503412182480" text:continue-list="list133504199532560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487784449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3" meta:character-count="10885" meta:non-whitespace-character-count="9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