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esaro e Urbi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996242828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426776791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4906182564389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430234931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4906937293958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4907459301217" text:continue-list="list24906182564389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496940515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3" meta:character-count="10885" meta:non-whitespace-character-count="9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