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esaro e Urbin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4106343244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831544383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30850927498729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666355164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615147505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8" meta:character-count="8912" meta:non-whitespace-character-count="8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