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esaro e Urbi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05944433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4967908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500984984995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98578900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82249470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2" meta:non-whitespace-character-count="8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