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esaro e Urb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842810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93314652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76037319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5057246426560" text:continue-list="list1593314652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1764589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505824156914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1719907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4" meta:non-whitespace-character-count="8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