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esaro e Urb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52349307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8119110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81077370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5733305907259" text:continue-list="list58119110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7404533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573218603445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51737735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4" meta:non-whitespace-character-count="8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