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Pesaro e Urbi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771629213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34600818812626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4114761243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34601761585027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34601700501023" text:continue-list="list134600818812626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065454399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7" meta:character-count="15491" meta:non-whitespace-character-count="136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