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Pesaro e Urbin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438650918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84538315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511213551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7" meta:character-count="5436" meta:non-whitespace-character-count="49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