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4107805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6096066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419631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6362785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4923948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76897106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2130444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5585728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87539618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9719145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503880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905839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314426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1749169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9556858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