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9113532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1901773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5001342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2727934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75670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5254878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4977844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6242661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96024653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3939118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119182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4665275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986197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7866674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8349935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