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245959435"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4859288970107"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170895949"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4859325528729"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4859235333822"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4859624969875"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4859158046611"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4859797424512"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4859253174473"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4858521770185"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4858479694671"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4859166368109"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4859853776499"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4860262836667"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4859728231267"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4858278434438"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485908080880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4858828811131"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4859571397223"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4859509914362"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4858679558436"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4069602506"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4859907954359" text:continue-list="list24858679558436"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4858272967120"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4859803345177"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4859309692176"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4859289695907"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4860170968591"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007299473"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4858903114279" text:continue-list="list24860170968591"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4858608122962"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4859307571283" text:continue-list="list1007299473"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4859197681839" text:continue-list="list24858608122962"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4859274298577"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4859797479944"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4858603159471"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4858416404552"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4859456601104"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4858468992530"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4154729815" text:style-name="WW8Num7">
        <text:list-item>
          <text:p text:style-name="P58">Deve essere assicurato, in caso di necessità, l'agevole e rapido allontanamento delle persone presenti. A tal fine è necessario garantire che:</text:p>
        </text:list-item>
      </text:list>
      <text:list xml:id="list366999211"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4859281765488" text:continue-list="list4154729815" text:style-name="WW8Num7">
        <text:list-item>
          <text:p text:style-name="P58">Devono essere adottate idonee misure per prevenire gli incendi e per tutelare la incolumità delle persone in caso di incendio. A tal fine è opportuno garantire che:</text:p>
        </text:list-item>
      </text:list>
      <text:list xml:id="list24860403052938" text:continue-list="list366999211"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4858947905853" text:continue-list="list24859281765488"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4859531198415" text:continue-list="list24860403052938"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4859535115803" text:continue-list="list24858468992530"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958707880"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4860113400601" text:continue-list="list24859535115803"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537264699"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