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2520908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42427940877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6336923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4236456601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42432840892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4248750864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42506750785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42340587636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42401015208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42377483607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42546686286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42548610432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42475247394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42423965677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42369064860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42386821012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42462964254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4239103487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42498815981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42548604857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42546052000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7827380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424066620299" text:continue-list="list342546052000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42342021631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42413050355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42522051518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42450483125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42461295940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2673077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424619632450" text:continue-list="list342461295940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42368589211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423672982537" text:continue-list="list422673077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424874176890" text:continue-list="list342368589211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42552200263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42403940925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42462999538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42429884208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42357820184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42479318643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38306266" text:style-name="WW8Num7">
        <text:list-item>
          <text:p text:style-name="P58">Deve essere assicurato, in caso di necessità, l'agevole e rapido allontanamento delle persone presenti. A tal fine è necessario garantire che:</text:p>
        </text:list-item>
      </text:list>
      <text:list xml:id="list23696399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424786650465" text:continue-list="list1338306266" text:style-name="WW8Num7">
        <text:list-item>
          <text:p text:style-name="P58">Devono essere adottate idonee misure per prevenire gli incendi e per tutelare la incolumità delle persone in caso di incendio. A tal fine è opportuno garantire che:</text:p>
        </text:list-item>
      </text:list>
      <text:list xml:id="list3424607377045" text:continue-list="list23696399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423885795442" text:continue-list="list342478665046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424416683574" text:continue-list="list342460737704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424293014307" text:continue-list="list342479318643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7544479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425411912916" text:continue-list="list342429301430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3035165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