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14439897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7495854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80599660107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08962127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73342539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3284384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807244445469" text:continue-list="list373342539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9"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