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aro e Urbi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34301804"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1999391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312534028528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8412731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82055022"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23260991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3126192739325" text:continue-list="list282055022"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9"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