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 style:list-style-name="WW8Num3">
      <style:paragraph-properties fo:margin-top="0.0835in" fo:margin-bottom="0.0835in" loext:contextual-spacing="false"/>
    </style:style>
    <style:style style:name="P12" style:family="paragraph" style:parent-style-name="Standard" style:list-style-name="WW8Num3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8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</style:style>
    <style:style style:name="P25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8" style:family="paragraph" style:parent-style-name="Paragrafo_20_elenco">
      <style:paragraph-properties fo:margin-left="0in" fo:margin-right="0in" fo:margin-top="0.1665in" fo:margin-bottom="0.1665in" loext:contextual-spacing="false" fo:text-align="center" style:justify-single-word="false" fo:text-indent="0in" style:auto-text-indent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/>
    </style:style>
    <style:style style:name="T3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style:font-name-asian="Symbol" style:font-size-asian="10pt" style:font-name-complex="Arial" style:font-size-complex="10pt"/>
    </style:style>
    <style:style style:name="T8" style:family="text">
      <style:text-properties style:font-name="Arial" fo:font-size="10pt" style:font-name-asian="Times New Roman" style:font-size-asian="10pt" style:font-name-complex="Arial" style:font-size-complex="10pt"/>
    </style:style>
    <style:style style:name="T9" style:family="text"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T1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T12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3" style:family="text">
      <style:text-properties fo:font-weight="bold" style:font-weight-asian="bold"/>
    </style:style>
    <style:style style:name="T14" style:family="text">
      <style:text-properties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5">Autorizzazione per manifestazione temporanea “………………...........……………..” in data ....../....../..........., in ………………................................................……………….. con capienza superiore a 5000 persone.</text:span></text:p>
          </table:table-cell>
        </table:table-row>
      </table:table>
      <text:p text:style-name="P14">IL DIRIGENTE/RESPONSABILE DEL SERVIZIO</text:p>
      <text:p text:style-name="P13">Visti:</text:p>
      <text:list xml:id="list469537889" text:style-name="WW8Num4">
        <text:list-item>
          <text:p text:style-name="P18"><text:span text:style-name="T6">la domanda del sig. ……………………………., in qualità di legale rappresentante di ....………………. presentata in data ....../....../........... al fine di organizzare una manifestazione temporanea denominata “…............................………….”, caratterizzata da .....………………………………………, da svolgersi nei giorni ............................…………………………. dalle ore ……….. alle ore…………… in ...................................................................................................………………………………………..;</text:span></text:p>
        </text:list-item>
        <text:list-item>
          <text:p text:style-name="P18"><text:span text:style-name="T6">gli artt. 9, 68, 71 e 86 del TULPS.;</text:span></text:p>
        </text:list-item>
        <text:list-item>
          <text:p text:style-name="P21">l’art. 19 del D.P.R. 616/1977;</text:p>
        </text:list-item>
        <text:list-item>
          <text:p text:style-name="P21">il D.P.R. n. 311/01;</text:p>
        </text:list-item>
        <text:list-item>
          <text:p text:style-name="P21">la documentazione agli atti;</text:p>
        </text:list-item>
        <text:list-item>
          <text:p text:style-name="P18"><text:span text:style-name="T6">la delibera della giunta comunale n. ………… del ....../....../...........;</text:span></text:p>
        </text:list-item>
        <text:list-item>
          <text:p text:style-name="P18"><text:span text:style-name="T6">il regolamento comunale per la disciplina in deroga delle attività rumorose temporanee approvato con delibera di c.c. n. ………… del ....../....../...........;</text:span></text:p>
        </text:list-item>
        <text:list-item>
          <text:p text:style-name="P21">il regolamento comunale per l’occupazione di spazi ed aree pubbliche;</text:p>
        </text:list-item>
        <text:list-item>
          <text:p text:style-name="P18"><text:span text:style-name="T6">il decreto sindacale n. …………. con il quale è stato nominato come responsabile della struttura operativa ...................................................................................................................................………..</text:span></text:p>
        </text:list-item>
      </text:list>
      <text:p text:style-name="P23">AUTORIZZA</text:p>
      <text:p text:style-name="P25"><text:span text:style-name="T6">il sig. ………………………......……, in qualità di legale rappresentante della ditta “…………......………………” ad organizzare e svolgere la manifestazione temporanea denominata “……...................................…………..”, caratterizzata da occupazione dell’area …………………………………, ad uso ......…………………………….., da svolgersi nei giorni …………………..……………………….., dalle ore …………. alle ore …………………., in …...........................................................................................................................................…………………;</text:span></text:p>
      <text:p text:style-name="P25"><text:span text:style-name="T6">Comunica altresì che la presente autorizzazione viene comunicata preventivamente all’”Ufficio territoriale del Governo” di …………….........................................……….., ai sensi di quanto disposto dall’art. 19, penultimo comma del D.P.R. 616/1977.</text:span></text:p>
      <text:p text:style-name="P27">CONDIZIONI GENERALI</text:p>
      <text:list xml:id="list3223203165" text:style-name="WW8Num3">
        <text:list-item>
          <text:p text:style-name="P19"><text:span text:style-name="T6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oppure lo spostamento o la rimozione di impianti e strutture, senza esser tenuto a corrispondere alcun indennizzo;</text:span></text:p>
        </text:list-item>
        <text:list-item>
          <text:p text:style-name="P22">l'attività autorizzata deve essere esercitata nel rispetto della normativa prevista dalla legge n. 447/95 “Legge quadro sull'inquinamento” e dei limiti di emissione sonora dettati dal D.P.C.M. 1 marzo 1991 <text:soft-page-break/>“limiti massimi di esposizione al rumore negli ambienti abitativi e nell'ambiente esterno” nonché dal regolamento comunale per la tutela dall'inquinamento acustico ed eventuali ordinanze comunali a tutela dell'inquinamento acustico;</text:p>
        </text:list-item>
        <text:list-item>
          <text:p text:style-name="P22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22">dovranno essere osservate tutte quelle normative di sicurezza atte ad evitare possibili incidenti e turbative a cose o a persone;</text:p>
        </text:list-item>
        <text:list-item>
          <text:p text:style-name="P22">tutta l’area dovrà essere costantemente pulita;</text:p>
        </text:list-item>
        <text:list-item>
          <text:p text:style-name="P22">dovrà essere garantita l’effettuazione della raccolta differenziata dei rifiuti e il corretto avvio a recupero e smaltimento;</text:p>
        </text:list-item>
        <text:list-item>
          <text:p text:style-name="P22">il costo dell’attività di raccolta e smaltimento dei rifiuti sarà totalmente a carico dell’organizzatore della manifestazione;</text:p>
        </text:list-item>
        <text:list-item>
          <text:p text:style-name="P19"><text:span text:style-name="T6">l’organizzatore</text:span><text:span text:style-name="T7"> </text:span><text:span text:style-name="T6">dovrà inoltre attenersi alle </text:span><text:span text:style-name="T7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6">allegate alla presente autorizzazione;</text:span></text:p>
        </text:list-item>
        <text:list-item>
          <text:p text:style-name="P19"><text:span text:style-name="T6">l'efficacia della presente autorizzazione, ai sensi dell'art. 80 del TULPS., è subordinata all'ottenimento della dichiarazione di agibilità dei locali/luoghi di pubblico spettacolo, nonché all'osservanza delle relative prescrizioni a seguito del sopralluogo che sarà effettuato dalla Commissione Provinciale di Vigilanza sui locali di pubblico spettacolo; in difetto di espressione del prescritto parere o di emanazione di parere negativo, la presente autorizzazione si intenderà decaduta di diritto, senza necessità di alcun ulteriore provvedimento;</text:span></text:p>
        </text:list-item>
        <text:list-item>
          <text:p text:style-name="P12"><text:span text:style-name="T6">l'autorizzazione, ai sensi dell'art. 80 del TULPS., sarà assoggettata alle prescrizioni indicate nel verbale della Commissione Provinciale di vigilanza di pubblico spettacolo prot. .................. del ....../....../........... che costituisce parte integrante e sostanziale del presente provvedimento;</text:span></text:p>
        </text:list-item>
        <text:list-item>
          <text:p text:style-name="P19"><text:span text:style-name="T6">la validità della presente manifestazione è direttamente responsabile della regolarità dello svolgimento della manifestazione stessa, e del rispetto delle prescrizioni inserite nel presente atto autorizzatorio, da intendersi impartite ai sensi dell’art. 9 del TULPS. e la violazione di tali prescrizioni sarà sanzionata ai sensi dell’art. 17 del TULPS. Medesimo;</text:span></text:p>
        </text:list-item>
        <text:list-item>
          <text:p text:style-name="P11"><text:span text:style-name="T6">Si autorizza la rappresentanza al Sig. ….................……………, nato a …………..............................… il ....../....../..........., e residente a ……….........…… in ………........……….. – C.F. ……………………….</text:span></text:p>
        </text:list-item>
        <text:list-item>
          <text:p text:style-name="P22">eventuali danni a persone o cose, quali conseguenze dirette della manifestazione, saranno a carico dell’organizzazione della stessa.</text:p>
        </text:list-item>
      </text:list>
      <text:p text:style-name="P29"><text:span text:style-name="T5">IL DIRIGENTE/RESPONSABILE <text:line-break/>DEL SERVIZIO</text:span></text:p>
      <text:p text:style-name="P30">....................................................................</text:p>
      <text:p text:style-name="P28">COMUNICAZIONE AI SENSI DELLA LEGGE N. 241/1990</text:p>
      <text:p text:style-name="P24"><text:span text:style-name="T6">AMMINISTRAZIONE COMPETENTE: ………………………...............................………………………………….</text:span></text:p>
      <text:p text:style-name="P24"><text:span text:style-name="T6">AUTORITÀ CUI È POSSIBILE RICORRERE CONTRO IL PRESENTE PROVVEDIMENTO:</text:span></text:p>
      <text:p text:style-name="P24"><text:span text:style-name="T6">Tribunale Amministrativo regionale di …….............................................................................................………. </text:span></text:p>
      <text:p text:style-name="P26">Entro 60 giorni dalla ricezione del presente provvedimento oppure al Presidente della Repubblica entro 120 giorni dalla ricezione del presente provvedimento.</text:p>
      <text:p text:style-name="P24"><text:span text:style-name="T6">UFFICIO RESPONSABILE DEL PROCEDIMENTO, PRESSO CUI PUO’ PRENDERSI VISIONE DEGLI ATTI: …............................................................................................................................................................…</text:span></text:p>
      <text:p text:style-name="P20">RESPONSABILE DEL PROCEDIMENTO:..................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Tito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in" fo:margin-bottom="0in" loext:contextual-spacing="false" style:line-height-at-least="0.0693in" fo:hyphenation-ladder-count="no-limit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Times" fo:font-family="Times" style:font-pitch="variable" fo:font-size="12pt" style:font-name-asian="Times" style:font-family-asian="Times" style:font-pitch-asian="variable" style:font-size-asian="12pt" style:font-name-complex="Times" style:font-family-complex="Times" style:font-pitch-complex="variable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</text:span><text:span text:style-name="MT3">854030.m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7-07-11T15:08:00</meta:creation-date>
    <dc:creator>Andrea Piredda</dc:creator>
    <dc:date>2018-03-27T09:36:00</dc:date>
    <meta:editing-cycles>3</meta:editing-cycles>
    <meta:editing-duration>PT10M</meta:editing-duration>
    <meta:document-statistic meta:table-count="2" meta:image-count="1" meta:object-count="0" meta:page-count="3" meta:paragraph-count="47" meta:word-count="805" meta:character-count="7023" meta:non-whitespace-character-count="6283"/>
    <meta:generator>LibreOffice/5.3.6.1$Linux_X86_64 LibreOffice_project/30$Build-1</meta:generator>
  </office:meta>
</office:document-meta>
</file>