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72" svg:x1="-0.0008in" svg:y1="0.5319in" svg:x2="6.6937in" svg:y2="0.5319in"><text:p/></draw:line><text:span text:style-name="T2">Provincia di Pesaro e Urb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141849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7411853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113614420646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3280649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744856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05369428" text:style-name="WWNum5">
        <text:list-item>
          <text:p text:style-name="P36"><text:span text:style-name="T28">di impegnarsi a comunicare ogni variazione di stati/fatti/condizioni e titolarità rispetto a quanto dichiarato;</text:span></text:p>
        </text:list-item>
      </text:list>
      <text:list xml:id="list131135031992969" text:continue-list="list113280649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5761109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1136333682562" text:continue-list="list1311350319929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1135740782658" text:continue-list="list20141849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1135912013821" text:continue-list="list13113633368256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1135940643535" text:continue-list="list3905369428" text:style-name="WWNum5">
        <text:list-item>
          <text:p text:style-name="P44"><text:span text:style-name="T28">di impegnarsi a comunicare ogni variazione di stati/fatti/condizioni rispetto a quanto dichiarato;</text:span></text:p>
        </text:list-item>
      </text:list>
      <text:list xml:id="list131136165990719" text:continue-list="list13113591201382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3161610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717703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9"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