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7744272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4837196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10533861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4956651491079" text:continue-list="list277744272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04828436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0" meta:non-whitespace-character-count="11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