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69278529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0584090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04106160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0925554800420" text:continue-list="list269278529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64718628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1"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