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308558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3140200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978215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7608395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2414015931183" text:continue-list="list59308558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05013888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7"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