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6"><draw:line text:anchor-type="char" draw:z-index="0" draw:name="Connettore 1 1" draw:style-name="gr1" draw:text-style-name="P63" svg:x1="-0.0008in" svg:y1="0.5319in" svg:x2="6.6937in" svg:y2="0.5319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9751775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1419329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768877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3558287949063" text:continue-list="list319751775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0844823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2" meta:non-whitespace-character-count="14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