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68000001F4206F51015EBF540F.png" xlink:type="simple" xlink:show="embed" xlink:actuate="onLoad"><text:p/></draw:image></draw:frame><text:span text:style-name="T1">Comune di Sassofeltri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esaro e Urbi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26462408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150283343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485936056" text:style-name="WWNum2">
        <text:list-item>
          <text:p text:style-name="P59"><text:span text:style-name="T31">di essere consapevole che è obbligatorio:</text:span></text:p>
        </text:list-item>
      </text:list>
      <text:list xml:id="list1705206986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583493470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35394154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4813663182622" text:continue-list="list148593605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4813524280039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4812907514205" text:continue-list="list3583493470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4813749707258" text:continue-list="list24813524280039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6" meta:non-whitespace-character-count="3029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