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ssofeltr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esaro e Urb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02397753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3606739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554555147" text:style-name="WWNum2">
        <text:list-item>
          <text:p text:style-name="P59"><text:span text:style-name="T31">di essere consapevole che è obbligatorio:</text:span></text:p>
        </text:list-item>
      </text:list>
      <text:list xml:id="list237170605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75877966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566459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35226604417972" text:continue-list="list1554555147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3522624906325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35225492691485" text:continue-list="list375877966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35225501082204" text:continue-list="list13522624906325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6" meta:non-whitespace-character-count="302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