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9428945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7439943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05919544" text:style-name="WWNum4">
        <text:list-item>
          <text:p text:style-name="P42"><text:span text:style-name="T42">di impegnarsi a comunicare ogni variazione di stati/fatti/condizioni e titolarità rispetto a quanto dichiarato;</text:span></text:p>
        </text:list-item>
      </text:list>
      <text:list xml:id="list192606109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22038295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67211900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1843261194228" text:continue-list="list199428945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1841799387749" text:continue-list="list267211900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83095954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0" meta:non-whitespace-character-count="14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