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ssofeltri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esaro e Urb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11652346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39" meta:non-whitespace-character-count="41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