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64" svg:x1="-0.0008in" svg:y1="0.5319in" svg:x2="6.6937in" svg:y2="0.5327in"><text:p/></draw:line><text:span text:style-name="T2">Provincia di Pesaro e Urb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1228713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79859181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63181024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920612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0487969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9021228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7024172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2"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