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013420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2651370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0625096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44366704" text:style-name="WWNum4">
        <text:list-item>
          <text:p text:style-name="P35"><text:span text:style-name="T36">di impegnarsi a comunicare ogni variazione di stati/fatti/condizioni e titolarità rispetto a quanto dichiarato;</text:span></text:p>
        </text:list-item>
      </text:list>
      <text:list xml:id="list12447141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494769962335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7263305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4948988013235" text:continue-list="list17013420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4947419883294" text:continue-list="list40726330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494781914370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494762793305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4948853137630" text:continue-list="list2494898801323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4947377074880" text:continue-list="list249476279330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494761168469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0"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