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4006472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6107180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0374035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32898067" text:style-name="WWNum4">
        <text:list-item>
          <text:p text:style-name="P35"><text:span text:style-name="T36">di impegnarsi a comunicare ogni variazione di stati/fatti/condizioni e titolarità rispetto a quanto dichiarato;</text:span></text:p>
        </text:list-item>
      </text:list>
      <text:list xml:id="list368587205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253765476815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0949338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537251570371" text:continue-list="list64006472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536458201594" text:continue-list="list42094933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53784668805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253779429438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537809546040" text:continue-list="list13253725157037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536519163773" text:continue-list="list1325377942943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53594282659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0"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