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93" svg:x1="-0.0008in" svg:y1="0.5319in" svg:x2="6.6937in" svg:y2="0.5319in"><text:p/></draw:line><text:span text:style-name="T2">Provincia di Pesaro e Urb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6550129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90222856246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90332199869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90137481463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9016657158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9029727136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9031562596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069674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62215270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8095229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7296930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1325527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2"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