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ssofeltri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esaro e Urbi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94808353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34216288658598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10934147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34214865293164" text:continue-list="list134216288658598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34215205170186" text:continue-list="list2109341474" text:style-name="WWNum3">
        <text:list-item>
          <text:p text:style-name="P42"><text:span text:style-name="T23">di essere consapevole che è obbligatorio:</text:span></text:p>
        </text:list-item>
      </text:list>
      <text:list xml:id="list3231151850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34216422534126" text:continue-list="list13421486529316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34216897877301" text:continue-list="list13421520517018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3421488000627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3421561170800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34216756617301" text:continue-list="list3231151850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34215583337808" text:continue-list="list13421561170800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6" meta:non-whitespace-character-count="302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