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68000001F4206F51015EBF540F.png" xlink:type="simple" xlink:show="embed" xlink:actuate="onLoad"><text:p/></draw:image></draw:frame><text:span text:style-name="T1">Comune di Sassofeltr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esaro e Urb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50757652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31047808840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365884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3106445822233" text:continue-list="list631047808840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3105042504417" text:continue-list="list2236588470" text:style-name="WWNum3">
        <text:list-item>
          <text:p text:style-name="P42"><text:span text:style-name="T23">di essere consapevole che è obbligatorio:</text:span></text:p>
        </text:list-item>
      </text:list>
      <text:list xml:id="list264680729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106601759997" text:continue-list="list6310644582223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3105284272991" text:continue-list="list631050425044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310479550382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310531272318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3105370262252" text:continue-list="list264680729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105735287002" text:continue-list="list6310531272318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6" meta:non-whitespace-character-count="302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