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58696123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486128774907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94792886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1767626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486122430316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68000001F4206F51015EBF540F.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