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4967239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486210825627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15017642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74401993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490200968356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68000001F4206F51015EBF540F.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