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14499429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56900753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12386479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417195590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495259681048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68000001F4206F51015EBF540F.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