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Pesaro e Urbi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619645586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4610564804503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4610874849980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208602502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116762375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5" meta:character-count="13081" meta:non-whitespace-character-count="114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