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esaro e Urb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63522583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175454001451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175329817630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71662921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0204345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1" meta:non-whitespace-character-count="1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