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esaro e Urb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23718456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430632443362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2802322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887691162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8" meta:non-whitespace-character-count="1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