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Pesaro e Urbi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404244838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5040743389561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49020815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34818422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3" meta:character-count="16988" meta:non-whitespace-character-count="1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