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esaro e Urb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401108960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490548513479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54600697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66022029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7" meta:non-whitespace-character-count="12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