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50100872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3375325014404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45376248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32317049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7" meta:non-whitespace-character-count="12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