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esaro e Urb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784984492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5060211727412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93661545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091710988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09380508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5" meta:character-count="17318" meta:non-whitespace-character-count="153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