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esaro e Urb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79008225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3341480486617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6243771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92919890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91055141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8" meta:non-whitespace-character-count="15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