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Pesaro e Urbino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3358963388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248412898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3" meta:character-count="8896" meta:non-whitespace-character-count="78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