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esaro e Urb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65180799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504424520632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37029479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5" meta:non-whitespace-character-count="8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