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esaro e Urb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6896461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3522746420552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06858645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5" meta:non-whitespace-character-count="8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