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esaro e Urb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87796044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9735221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99594218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993065393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5" meta:non-whitespace-character-count="9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