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esaro e Urb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96304418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18513789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89585620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504366779088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5" meta:non-whitespace-character-count="9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