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esaro e Urb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27661324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71231197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9926080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501055567181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6" meta:non-whitespace-character-count="13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