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esaro e Urbi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72168630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75107518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18726625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33960545304463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6" meta:non-whitespace-character-count="13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