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Pesaro e Urbi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884393010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542874781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786536861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34928654135329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2" meta:character-count="12831" meta:non-whitespace-character-count="11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