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esaro e Urbi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77998956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93227805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2357911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35403114282064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31" meta:non-whitespace-character-count="1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