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 text:name="_GoBack"/><text:span text:style-name="T1">Comune di Sassofeltri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89806974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08077709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3441454660282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9" meta:non-whitespace-character-count="1551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