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 text:name="_GoBack"/><text:span text:style-name="T1">Comune di Sassofeltr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466412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24140745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343157866285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9" meta:non-whitespace-character-count="155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