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8000001F4206F51015EBF540F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1451788758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24958045736792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1424661764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56198432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24957525055534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168000001F4206F51015EBF540F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