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646381633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4216942309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458106840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4947483753250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68000001F4206F51015EBF540F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